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8000005450000026140974D97.wmf" manifest:media-type=""/>
  <manifest:file-entry manifest:full-path="Pictures/20000016000002E5000001DC41875257.wmf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echnic" svg:font-family="Technic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echnic1" svg:font-family="Technic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MS Sans Serif" style:font-name-complex="MS Sans Serif1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language="en" fo:country="US" style:font-size-asian="10pt" style:font-name-complex="Arial2" style:font-size-complex="10pt"/>
    </style:style>
    <style:style style:name="T4" style:family="text">
      <style:text-properties style:font-name="Technic" fo:font-size="14pt" style:font-size-asian="14pt" style:font-name-complex="Technic1" style:font-size-complex="14pt"/>
    </style:style>
    <style:style style:name="T5" style:family="text">
      <style:text-properties style:font-name="Times New Roman CYR" fo:font-size="13pt" style:font-size-asian="13pt" style:font-name-complex="Times New Roman CYR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Цель работы: получение навыков учета метролоческих характеристик измерительных приборов и параметров измеряемого сигнала при проведении прецизионных электрических измерений.</text:p>
      <text:p text:style-name="Standard">Задача: определить абсолютную и относительную погрешность измерения постоянной составляющей (МО) выходного сигнала гироскопического прибора с аналоговым выходом. Измерение проводится цифровым измерительным прибором В1-18А.</text:p>
      <text:p text:style-name="Standard">Вариант <text:span text:style-name="T1">51 <text:s text:c="6"/></text:span>мой 79</text:p>
      <text:p text:style-name="Standard"/>
      <text:p text:style-name="P5">Условия измерения:</text:p>
      <text:p text:style-name="P4"/>
      <text:p text:style-name="P4"/>
      <text:p text:style-name="P3"><text:span text:style-name="T2">Напряжение сети, В <text:s text:c="5"/></text:span><text:s text:c="2"/><draw:frame draw:style-name="fr2" draw:name="1" text:anchor-type="as-char" svg:y="-0.377cm" svg:width="2.415cm" svg:height="0.46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3"><text:span text:style-name="T2">Температура окружающей среды, </text:span><text:span text:style-name="T4">°</text:span><text:span text:style-name="T2">С <text:s text:c="3"/></text:span><text:span text:style-name="T2"><draw:frame draw:style-name="fr2" draw:name="2" text:anchor-type="as-char" svg:y="-0.377cm" svg:width="2.021cm" svg:height="0.469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4"/>
      <text:p text:style-name="P4">Интервал времени после калибровки</text:p>
      <text:p text:style-name="P3"><text:span text:style-name="T2">опорного источника прибора, мес <text:s text:c="10"/></text:span><text:span text:style-name="T2"><draw:frame draw:style-name="fr2" draw:name="3" text:anchor-type="as-char" svg:y="-0.377cm" svg:width="0.933cm" svg:height="0.469cm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4"/>
      <text:p text:style-name="P5">Характеристики измеряемого сигнала:</text:p>
      <text:p text:style-name="P4"/>
      <text:p text:style-name="P4"/>
      <text:p text:style-name="P3"><text:span text:style-name="T2">Измеренное значение напряжения, В <text:s text:c="3"/></text:span><text:span text:style-name="T2"><draw:frame draw:style-name="fr2" draw:name="4" text:anchor-type="as-char" svg:y="-0.377cm" svg:width="2.215cm" svg:height="0.469cm" draw:z-index="5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4"/>
      <text:p text:style-name="P4">Размах напряжения шумов</text:p>
      <text:p text:style-name="P3"><text:span text:style-name="T2">в диапазоне частот (0,1 ... 10) Гц, В <text:s text:c="5"/></text:span><text:span text:style-name="T2"><draw:frame draw:style-name="fr2" draw:name="5" text:anchor-type="as-char" svg:y="-0.377cm" svg:width="2.048cm" svg:height="0.469cm" draw:z-index="6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4"/>
      <text:p text:style-name="P4">Размах напряжения переменной </text:p>
      <text:p text:style-name="P3"><text:span text:style-name="T2">составляюшей (на частоте 400</text:span><text:bookmark text:name="_GoBack"/><text:span text:style-name="T2"> Гц), В <text:s text:c="4"/></text:span><text:span text:style-name="T2"><draw:frame draw:style-name="fr2" draw:name="6" text:anchor-type="as-char" svg:y="-0.377cm" svg:width="2.588cm" svg:height="0.469cm" draw:z-index="7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Standard"/>
      <text:p text:style-name="Standard"/>
      <text:p text:style-name="P5">Анализ задания.</text:p>
      <text:p text:style-name="P4">Условия измерения не выходят за пределы рабочих условий эксплуатации.</text:p>
      <text:p text:style-name="P4">Из метрологических характеристик прибора можно получить:</text:p>
      <text:p text:style-name="P4"/>
      <text:p text:style-name="P3"><text:span text:style-name="T2">предел измерения, В <text:s text:c="90"/></text:span><text:span text:style-name="T2"><draw:frame draw:style-name="fr2" draw:name="Объект4" text:anchor-type="as-char" svg:y="-0.377cm" svg:width="1.489cm" svg:height="0.533cm" draw:z-index="8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/text:p>
      <text:p text:style-name="P4"/>
      <text:p text:style-name="P3"><text:span text:style-name="T2">предельное значение установленного поддиапазона, В <text:s text:c="29"/></text:span><text:span text:style-name="T2"><draw:frame draw:style-name="fr2" draw:name="Объект3" text:anchor-type="as-char" svg:y="-0.377cm" svg:width="2.425cm" svg:height="0.533cm" draw:z-index="9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/text:p>
      <text:p text:style-name="P4"/>
      <text:p text:style-name="P3"><text:span text:style-name="T2">коэффициент подавления помех последовательного вида, дБ <text:s text:c="17"/></text:span><text:span text:style-name="T2"><draw:frame draw:style-name="fr2" draw:name="Объект2" text:anchor-type="as-char" svg:y="-0.377cm" svg:width="1.854cm" svg:height="0.533cm" draw:z-index="25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/text:p>
      <text:p text:style-name="P4"/>
      <text:p text:style-name="P3"><text:span text:style-name="T2">коэффициент подавления помех параллельного вида, дБ <text:s text:c="25"/></text:span><text:span text:style-name="T2"><draw:frame draw:style-name="fr2" draw:name="Объект1" text:anchor-type="as-char" svg:y="-0.377cm" svg:width="2.076cm" svg:height="0.533cm" draw:z-index="26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/text:p>
      <text:p text:style-name="P4">на частоте 50 Гц</text:p>
      <text:p text:style-name="Standard"/>
      <text:p text:style-name="Standard"><text:soft-page-break/></text:p>
      <text:p text:style-name="Standard">Тогда можно записать:</text:p>
      <text:p text:style-name="Standard">Погрешность нелинейности относительно меры напряжения.</text:p>
      <text:p text:style-name="Standard"><draw:frame draw:style-name="fr2" draw:name="7" text:anchor-type="as-char" svg:y="-0.621cm" svg:width="7.692cm" svg:height="1cm" draw:z-index="10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Предел основной погрешности::</text:p>
      <text:p text:style-name="Standard"><draw:frame draw:style-name="fr2" draw:name="8" text:anchor-type="as-char" svg:y="-0.621cm" svg:width="7.022cm" svg:height="1cm" draw:z-index="24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Погрешность некалибровки опорного источника ( <draw:frame draw:style-name="fr1" draw:name="Picture 52" text:anchor-type="as-char" svg:width="0.714cm" svg:height="0.45cm" draw:z-index="0"><draw:image xlink:href="Pictures/20000016000002E5000001DC41875257.wmf" xlink:type="simple" xlink:show="embed" xlink:actuate="onLoad"/></draw:frame> ):</text:p>
      <text:p text:style-name="Standard"><draw:frame draw:style-name="fr2" draw:name="9" text:anchor-type="as-char" svg:y="-0.621cm" svg:width="7.398cm" svg:height="1cm" draw:z-index="11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Погрешность температурного режима измерения:</text:p>
      <text:p text:style-name="Standard"><draw:frame draw:style-name="fr2" draw:name="10" text:anchor-type="as-char" svg:y="-0.621cm" svg:width="10.583cm" svg:height="1cm" draw:z-index="12"><draw:object xlink:href="./Object 20" xlink:type="simple" xlink:show="embed" xlink:actuate="onLoad"/><draw:image xlink:href="./ObjectReplacements/Object 20" xlink:type="simple" xlink:show="embed" xlink:actuate="onLoad"/></draw:frame></text:p>
      <text:p text:style-name="P4">Погрешность изменения напряжения питания с 215,6 В до 207.4 В:</text:p>
      <text:p text:style-name="Standard"><text:span text:style-name="T2">что составляет 3.81 </text:span><text:span text:style-name="T5">%</text:span><text:span text:style-name="T2">. Тогда <text:s text:c="7"/></text:span><text:span text:style-name="T2"><draw:frame draw:style-name="fr3" draw:name="11" text:anchor-type="as-char" svg:width="2.572cm" svg:height="0.467cm" draw:z-index="13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Standard"><draw:frame draw:style-name="fr2" draw:name="12" text:anchor-type="as-char" svg:y="-0.621cm" svg:width="8.054cm" svg:height="1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4">Погрешность от наличия переменной составляющей:</text:p>
      <text:p text:style-name="P3"><text:span text:style-name="T2">напряжение переменной составляющей не превышает допустимое значение </text:span><text:span text:style-name="T2"><draw:frame draw:style-name="fr1" draw:name="Picture 53" text:anchor-type="as-char" svg:width="1.321cm" svg:height="0.582cm" draw:z-index="1"><draw:image xlink:href="Pictures/20000018000005450000026140974D97.wmf" xlink:type="simple" xlink:show="embed" xlink:actuate="onLoad"/></draw:frame></text:span></text:p>
      <text:p text:style-name="P2">на частоте 400 Гц, больше частоты сети 50 Гц</text:p>
      <text:p text:style-name="Standard"><draw:frame draw:style-name="fr3" draw:name="13" text:anchor-type="as-char" svg:width="4.018cm" svg:height="1.528cm" draw:z-index="14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Тогда полная погрешность измерения составляет</text:p>
      <text:p text:style-name="Standard"><draw:frame draw:style-name="fr2" draw:name="14" text:anchor-type="as-char" svg:y="-0.483cm" svg:width="8.23cm" svg:height="0.637cm" draw:z-index="15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>Относительная погрешность измерения составляет</text:p>
      <text:p text:style-name="Standard"><draw:frame draw:style-name="fr3" draw:name="15" text:anchor-type="as-char" svg:width="1.626cm" svg:height="1.062cm" draw:z-index="16"><draw:object xlink:href="./Object 30" xlink:type="simple" xlink:show="embed" xlink:actuate="onLoad"/><draw:image xlink:href="./ObjectReplacements/Object 30" xlink:type="simple" xlink:show="embed" xlink:actuate="onLoad"/></draw:frame></text:p>
      <text:p text:style-name="P4">Вывод.</text:p>
      <text:p text:style-name="P4"><text:soft-page-break/></text:p>
      <text:p text:style-name="P2">Погрешность измерения в основном зависит от величины напряжения и частоты шумов в выходном сигнале, изменения напряжения питания и величины измеряемого напряжения.</text:p>
      <text:p text:style-name="Standard"/>
      <text:p text:style-name="Standard"/>
      <text:p text:style-name="Standard"/>
      <text:p text:style-name="Standard">Вариант 28</text:p>
      <text:p text:style-name="P5">Условия измерения:</text:p>
      <text:p text:style-name="P4"/>
      <text:p text:style-name="P4"/>
      <text:p text:style-name="P3"><text:span text:style-name="T2">Напряжение сети, В <text:s text:c="3"/></text:span><text:span text:style-name="T2"><draw:frame draw:style-name="fr2" draw:name="16" text:anchor-type="as-char" svg:y="-0.377cm" svg:width="2.843cm" svg:height="0.469cm" draw:z-index="17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4"/>
      <text:p text:style-name="P3"><text:span text:style-name="T2">Температура окружающей среды, </text:span><text:span text:style-name="T4">°</text:span><text:span text:style-name="T2">С <text:s text:c="4"/></text:span><text:span text:style-name="T2"><draw:frame draw:style-name="fr2" draw:name="17" text:anchor-type="as-char" svg:y="-0.377cm" svg:width="1.752cm" svg:height="0.469cm" draw:z-index="18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4"/>
      <text:p text:style-name="P4">Интервал времени после калибровки</text:p>
      <text:p text:style-name="P3"><text:span text:style-name="T2">опорного источника прибора, мес <text:s text:c="10"/></text:span><text:span text:style-name="T2"><draw:frame draw:style-name="fr2" draw:name="18" text:anchor-type="as-char" svg:y="-0.377cm" svg:width="0.917cm" svg:height="0.469cm" draw:z-index="19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4"/>
      <text:p text:style-name="P5">Характеристики измеряемого сигнала:</text:p>
      <text:p text:style-name="P4"/>
      <text:p text:style-name="P4"/>
      <text:p text:style-name="P3"><text:span text:style-name="T2">Измеренное значение напряжения, В <text:s text:c="4"/></text:span><text:span text:style-name="T2"><draw:frame draw:style-name="fr2" draw:name="19" text:anchor-type="as-char" svg:y="-0.377cm" svg:width="1.727cm" svg:height="0.469cm" draw:z-index="20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4"/>
      <text:p text:style-name="P4">Размах напряжения шумов</text:p>
      <text:p text:style-name="P3"><text:span text:style-name="T2">в диапазоне частот (0,1 ... 10) Гц, В</text:span><text:span text:style-name="T3"> <text:s text:c="6"/></text:span><text:span text:style-name="T3"><draw:frame draw:style-name="fr3" draw:name="20" text:anchor-type="as-char" svg:width="1.762cm" svg:height="0.467cm" draw:z-index="21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4"/>
      <text:p text:style-name="P4">Размах напряжения переменной </text:p>
      <text:p text:style-name="P3"><text:span text:style-name="T2">составляюшей (на частоте 400 Гц), В <text:s text:c="3"/></text:span><text:span text:style-name="T2"><draw:frame draw:style-name="fr2" draw:name="21" text:anchor-type="as-char" svg:y="-0.377cm" svg:width="2.471cm" svg:height="0.469cm" draw:z-index="22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1"/>
      <text:p text:style-name="P5">Анализ задания.</text:p>
      <text:p text:style-name="P4">Условия измерения не выходят за пределы рабочих условий эксплуатации.</text:p>
      <text:p text:style-name="P4">Из метрологических характеристик прибора можно получить:</text:p>
      <text:p text:style-name="P4"/>
      <text:p text:style-name="P3"><text:span text:style-name="T2">предел измерения, В <text:s text:c="90"/></text:span><text:span text:style-name="T2"><draw:frame draw:style-name="fr2" draw:name="Объект5" text:anchor-type="as-char" svg:y="-0.377cm" svg:width="1.489cm" svg:height="0.533cm" draw:z-index="27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/text:p>
      <text:p text:style-name="P4"/>
      <text:p text:style-name="P3"><text:span text:style-name="T2">предельное значение установленного поддиапазона, В <text:s text:c="29"/></text:span><text:span text:style-name="T2"><draw:frame draw:style-name="fr2" draw:name="Объект6" text:anchor-type="as-char" svg:y="-0.377cm" svg:width="2.425cm" svg:height="0.533cm" draw:z-index="28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/text:p>
      <text:p text:style-name="P4"/>
      <text:p text:style-name="P3"><text:span text:style-name="T2">коэффициент подавления помех последовательного вида, дБ <text:s text:c="17"/></text:span><text:span text:style-name="T2"><draw:frame draw:style-name="fr2" draw:name="Объект7" text:anchor-type="as-char" svg:y="-0.377cm" svg:width="1.854cm" svg:height="0.533cm" draw:z-index="29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/text:p>
      <text:p text:style-name="P4"/>
      <text:p text:style-name="P3"><text:span text:style-name="T2">коэффициент подавления помех параллельного вида, дБ <text:s text:c="25"/></text:span><text:span text:style-name="T2"><draw:frame draw:style-name="fr2" draw:name="Объект8" text:anchor-type="as-char" svg:y="-0.377cm" svg:width="2.076cm" svg:height="0.533cm" draw:z-index="30"><draw:object xlink:href="./Object 15" xlink:type="simple" xlink:show="embed" xlink:actuate="onLoad"/><draw:image xlink:href="./ObjectReplacements/Object 15" xlink:type="simple" xlink:show="embed" xlink:actuate="onLoad"/><svg:desc>формула</svg:desc></draw:frame></text:span></text:p>
      <text:p text:style-name="P4">на частоте 50 Гц</text:p>
      <text:p text:style-name="Standard"/>
      <text:p text:style-name="Standard">Измерения провести невозможно при данном напряжении се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echnic" svg:font-family="Technic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echnic1" svg:font-family="Technic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22</meta:editing-cycles>
    <meta:creation-date>2010-11-29T08:49:00</meta:creation-date>
    <dc:date>2013-06-25T15:47:05.21</dc:date>
    <meta:editing-duration>PT2H35M21S</meta:editing-duration>
    <meta:generator>LibreOffice/4.0.4.2$Windows_x86 LibreOffice_project/9e9821abd0ffdbc09cd8c52eaa574fa09eb08f2</meta:generator>
    <meta:document-statistic meta:table-count="0" meta:image-count="2" meta:object-count="29" meta:page-count="3" meta:paragraph-count="65" meta:word-count="312" meta:character-count="2913" meta:non-whitespace-character-count="2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sub>
          <mi>K</mi>
          <mi mathvariant="italic">ппар</mi>
        </msub>
        <mo stretchy="false">=</mo>
        <mn>120</mn>
      </mrow>
    </mrow>
    <annotation encoding="StarMath 5.0">K_ппар = 120</annotation>
  </semantics>
</math>
</file>

<file path=Object 10/content.xml><?xml version="1.0" encoding="utf-8"?>
<math xmlns="http://www.w3.org/1998/Math/MathML">
  <semantics>
    <mrow>
      <mi>U</mi>
      <mrow>
        <mi>ш</mi>
        <mo stretchy="false">=</mo>
        <mn>0,01</mn>
      </mrow>
    </mrow>
    <annotation encoding="StarMath 5.0">U ш = 0,01</annotation>
  </semantics>
</math>
</file>

<file path=Object 11/content.xml><?xml version="1.0" encoding="utf-8"?>
<math xmlns="http://www.w3.org/1998/Math/MathML">
  <semantics>
    <mrow>
      <mrow>
        <msub>
          <mi>U</mi>
          <mi mathvariant="italic">пш</mi>
        </msub>
        <mo stretchy="false">=</mo>
        <mrow>
          <mn>1,2</mn>
          <mo stretchy="false">⋅</mo>
          <msub>
            <mi>U</mi>
            <mi>п</mi>
          </msub>
        </mrow>
      </mrow>
    </mrow>
    <annotation encoding="StarMath 5.0">U_пш = 1,2 cdot U_п</annotation>
  </semantics>
</math>
</file>

<file path=Object 12/content.xml><?xml version="1.0" encoding="utf-8"?>
<math xmlns="http://www.w3.org/1998/Math/MathML">
  <semantics>
    <mrow>
      <mi>U</mi>
      <mrow>
        <mi mathvariant="italic">перем</mi>
        <mo stretchy="false">=</mo>
        <mn>0,1</mn>
      </mrow>
    </mrow>
    <annotation encoding="StarMath 5.0">U перем = 0,1</annotation>
  </semantics>
</math>
</file>

<file path=Object 13/content.xml><?xml version="1.0" encoding="utf-8"?>
<math xmlns="http://www.w3.org/1998/Math/MathML">
  <semantics>
    <mrow>
      <mrow>
        <msub>
          <mi>K</mi>
          <mi mathvariant="italic">ппос</mi>
        </msub>
        <mo stretchy="false">=</mo>
        <mn>50</mn>
      </mrow>
    </mrow>
    <annotation encoding="StarMath 5.0">K_ппос = 50</annotation>
  </semantics>
</math>
</file>

<file path=Object 14/content.xml><?xml version="1.0" encoding="utf-8"?>
<math xmlns="http://www.w3.org/1998/Math/MathML">
  <semantics>
    <mrow>
      <mi>∆</mi>
      <mi>U</mi>
      <mrow>
        <mi mathvariant="italic">нл</mi>
        <mo stretchy="false">=</mo>
        <mrow>
          <mo stretchy="false">(</mo>
          <mrow>
            <mn>0.0003</mn>
            <mrow>
              <mfrac>
                <mrow>
                  <mi>U</mi>
                  <mi mathvariant="italic">изм</mi>
                </mrow>
                <mrow>
                  <mn>100</mn>
                </mrow>
              </mfrac>
              <mo stretchy="false">+</mo>
              <mn>0.00006</mn>
            </mrow>
            <mfrac>
              <mrow>
                <mi>U</mi>
                <mi mathvariant="italic">пш</mi>
              </mrow>
              <mrow>
                <mn>100</mn>
              </mrow>
            </mfrac>
          </mrow>
          <mo stretchy="false">)</mo>
        </mrow>
      </mrow>
      <mfrac>
        <mrow>
          <mi>t</mi>
        </mrow>
        <mrow>
          <mn>12</mn>
        </mrow>
      </mfrac>
    </mrow>
    <annotation encoding="StarMath 5.0">∆ U нл= (0.0003 {U изм} over {100} +0.00006 {U пш} over {100} ) {t} over {12}</annotation>
  </semantics>
</math>
</file>

<file path=Object 15/content.xml><?xml version="1.0" encoding="utf-8"?>
<math xmlns="http://www.w3.org/1998/Math/MathML">
  <semantics>
    <mrow>
      <mrow>
        <msub>
          <mi>K</mi>
          <mi mathvariant="italic">ппар</mi>
        </msub>
        <mo stretchy="false">=</mo>
        <mn>120</mn>
      </mrow>
    </mrow>
    <annotation encoding="StarMath 5.0">K_ппар = 120</annotation>
  </semantics>
</math>
</file>

<file path=Object 16/content.xml><?xml version="1.0" encoding="utf-8"?>
<math xmlns="http://www.w3.org/1998/Math/MathML">
  <semantics>
    <mrow>
      <mi>∆</mi>
      <mi>U</mi>
      <mrow>
        <mi mathvariant="italic">оп</mi>
        <mo stretchy="false">=</mo>
        <mrow>
          <mo stretchy="false">(</mo>
          <mrow>
            <mn>0.0</mn>
            <mn>01</mn>
            <mrow>
              <mfrac>
                <mrow>
                  <mi>U</mi>
                  <mi mathvariant="italic">изм</mi>
                </mrow>
                <mrow>
                  <mn>100</mn>
                </mrow>
              </mfrac>
              <mo stretchy="false">+</mo>
              <mn>0.00006</mn>
            </mrow>
            <mfrac>
              <mrow>
                <mi>U</mi>
                <mi mathvariant="italic">пш</mi>
              </mrow>
              <mrow>
                <mn>100</mn>
              </mrow>
            </mfrac>
          </mrow>
          <mo stretchy="false">)</mo>
        </mrow>
      </mrow>
    </mrow>
    <annotation encoding="StarMath 5.0">∆ U оп = (0.0 01 {U изм} over {100} +0.00006 {U пш} over {100} )</annotation>
  </semantics>
</math>
</file>

<file path=Object 18/content.xml><?xml version="1.0" encoding="utf-8"?>
<math xmlns="http://www.w3.org/1998/Math/MathML">
  <semantics>
    <mrow>
      <mi>∆</mi>
      <mi>U</mi>
      <mrow>
        <mi mathvariant="italic">кал</mi>
        <mo stretchy="false">=</mo>
        <mrow>
          <mo stretchy="false">(</mo>
          <mrow>
            <mn>0.001</mn>
            <mn>5</mn>
            <mrow>
              <mfrac>
                <mrow>
                  <mi>U</mi>
                  <mi mathvariant="italic">изм</mi>
                </mrow>
                <mrow>
                  <mn>100</mn>
                </mrow>
              </mfrac>
              <mo stretchy="false">+</mo>
              <mn>0.00006</mn>
            </mrow>
            <mfrac>
              <mrow>
                <mi>U</mi>
                <mi mathvariant="italic">пш</mi>
              </mrow>
              <mrow>
                <mn>100</mn>
              </mrow>
            </mfrac>
          </mrow>
          <mo stretchy="false">)</mo>
        </mrow>
      </mrow>
    </mrow>
    <annotation encoding="StarMath 5.0">∆ U кал = (0.001 5 {U изм} over {100} +0.00006 {U пш} over {100} )</annotation>
  </semantics>
</math>
</file>

<file path=Object 2/content.xml><?xml version="1.0" encoding="utf-8"?>
<math xmlns="http://www.w3.org/1998/Math/MathML">
  <semantics>
    <mrow>
      <mrow>
        <mi mathvariant="italic">Uсети</mi>
        <mo stretchy="false">=</mo>
        <mn>217</mn>
      </mrow>
    </mrow>
    <annotation encoding="StarMath 5.0">Uсети=217</annotation>
  </semantics>
</math>
</file>

<file path=Object 20/content.xml><?xml version="1.0" encoding="utf-8"?>
<math xmlns="http://www.w3.org/1998/Math/MathML">
  <semantics>
    <mrow>
      <mi>∆</mi>
      <mi>U</mi>
      <mrow>
        <mi mathvariant="italic">темп</mi>
        <mo stretchy="false">=</mo>
        <mrow>
          <mo stretchy="false">(</mo>
          <mrow>
            <mn>0.00</mn>
            <mn>0035</mn>
            <mrow>
              <mfrac>
                <mrow>
                  <mi>U</mi>
                  <mi mathvariant="italic">изм</mi>
                </mrow>
                <mrow>
                  <mn>100</mn>
                </mrow>
              </mfrac>
              <mo stretchy="false">+</mo>
              <mn>0.0000</mn>
            </mrow>
            <mn>04</mn>
            <mfrac>
              <mrow>
                <mi>U</mi>
                <mi mathvariant="italic">пш</mi>
              </mrow>
              <mrow>
                <mn>100</mn>
              </mrow>
            </mfrac>
          </mrow>
          <mo stretchy="false">)</mo>
        </mrow>
      </mrow>
      <mrow>
        <mo stretchy="false">(</mo>
        <mrow>
          <mi>T</mi>
          <mrow>
            <mi mathvariant="italic">окр</mi>
            <mo stretchy="false">−</mo>
            <mn>25</mn>
          </mrow>
        </mrow>
        <mo stretchy="false">)</mo>
      </mrow>
    </mrow>
    <annotation encoding="StarMath 5.0">∆ U темп = (0.00 0035 {U изм} over {100} +0.0000 04 {U пш} over {100} ) (T окр-25 )</annotation>
  </semantics>
</math>
</file>

<file path=Object 22/content.xml><?xml version="1.0" encoding="utf-8"?>
<math xmlns="http://www.w3.org/1998/Math/MathML">
  <semantics>
    <mrow>
      <mi>∆</mi>
      <mi>U</mi>
      <mrow>
        <mi mathvariant="italic">пит</mi>
        <mo stretchy="false">=</mo>
        <mn>8,2</mn>
      </mrow>
    </mrow>
    <annotation encoding="StarMath 5.0">∆ U пит=8,2</annotation>
  </semantics>
</math>
</file>

<file path=Object 24/content.xml><?xml version="1.0" encoding="utf-8"?>
<math xmlns="http://www.w3.org/1998/Math/MathML">
  <semantics>
    <mrow>
      <mi>∆</mi>
      <mi>U</mi>
      <mrow>
        <mi>п</mi>
        <mo stretchy="false">=</mo>
        <mfrac>
          <mrow>
            <mn>3,81</mn>
          </mrow>
          <mrow>
            <mn>10</mn>
          </mrow>
        </mfrac>
      </mrow>
      <mrow>
        <mo stretchy="false">(</mo>
        <mrow>
          <mn>0.00</mn>
          <mn>025</mn>
          <mrow>
            <mfrac>
              <mrow>
                <mi>U</mi>
                <mi mathvariant="italic">изм</mi>
              </mrow>
              <mrow>
                <mn>100</mn>
              </mrow>
            </mfrac>
            <mo stretchy="false">+</mo>
            <mn>0.0000</mn>
          </mrow>
          <mn>25</mn>
          <mfrac>
            <mrow>
              <mi>U</mi>
              <mi>п</mi>
            </mrow>
            <mrow>
              <mn>100</mn>
            </mrow>
          </mfrac>
        </mrow>
        <mo stretchy="false">)</mo>
      </mrow>
    </mrow>
    <annotation encoding="StarMath 5.0">∆ U п= {3,81} over {10} (0.00 025 {U изм} over {100} +0.0000 25 {U п} over {100} )</annotation>
  </semantics>
</math>
</file>

<file path=Object 26/content.xml><?xml version="1.0" encoding="utf-8"?>
<math xmlns="http://www.w3.org/1998/Math/MathML">
  <semantics>
    <mrow>
      <mi>∆</mi>
      <mi>U</mi>
      <mi>п</mi>
      <mrow>
        <mi mathvariant="italic">ерем</mi>
        <mo stretchy="false">=</mo>
        <mfrac>
          <mrow>
            <mi>U</mi>
            <mi mathvariant="italic">перем</mi>
          </mrow>
          <mrow>
            <mfrac>
              <mrow>
                <mi>K</mi>
                <mi mathvariant="italic">ппос</mi>
              </mrow>
              <mrow>
                <mn>20</mn>
              </mrow>
            </mfrac>
          </mrow>
        </mfrac>
      </mrow>
    </mrow>
    <annotation encoding="StarMath 5.0">∆ U п ерем = {U перем} over {{K ппос} over {20}}</annotation>
  </semantics>
</math>
</file>

<file path=Object 28/content.xml><?xml version="1.0" encoding="utf-8"?>
<math xmlns="http://www.w3.org/1998/Math/MathML">
  <semantics>
    <mrow>
      <mi>∆</mi>
      <mrow>
        <mi>U</mi>
        <mo stretchy="false">=</mo>
        <msqrt>
          <mrow>
            <mrow>
              <mrow>
                <mrow>
                  <mrow>
                    <msubsup>
                      <mrow>
                        <mi>∆</mi>
                        <mi>U</mi>
                      </mrow>
                      <mrow>
                        <mi mathvariant="italic">оп</mi>
                      </mrow>
                      <mrow>
                        <mn>2</mn>
                      </mrow>
                    </msubsup>
                    <mo stretchy="false">+</mo>
                    <msubsup>
                      <mrow>
                        <mi>∆</mi>
                        <mi>U</mi>
                      </mrow>
                      <mrow>
                        <mi mathvariant="italic">кал</mi>
                      </mrow>
                      <mrow>
                        <mn>2</mn>
                      </mrow>
                    </msubsup>
                  </mrow>
                  <mo stretchy="false">+</mo>
                  <msubsup>
                    <mrow>
                      <mi>∆</mi>
                      <mi>U</mi>
                    </mrow>
                    <mrow>
                      <mi mathvariant="italic">темп</mi>
                    </mrow>
                    <mrow>
                      <mn>2</mn>
                    </mrow>
                  </msubsup>
                </mrow>
                <mo stretchy="false">+</mo>
                <msubsup>
                  <mrow>
                    <mi>∆</mi>
                    <mi>U</mi>
                  </mrow>
                  <mrow>
                    <mi>п</mi>
                  </mrow>
                  <mrow>
                    <mn>2</mn>
                  </mrow>
                </msubsup>
              </mrow>
              <mo stretchy="false">+</mo>
              <msubsup>
                <mrow>
                  <mi>∆</mi>
                  <mi>U</mi>
                </mrow>
                <mrow>
                  <mi>п</mi>
                  <mi mathvariant="italic">ерем</mi>
                </mrow>
                <mrow>
                  <mn>2</mn>
                </mrow>
              </msubsup>
            </mrow>
          </mrow>
        </msqrt>
      </mrow>
    </mrow>
    <annotation encoding="StarMath 5.0">∆ U = sqrt {{∆ U} rsub {оп} rsup {2} + {∆ U} rsub {кал} rsup {2} + {∆ U} rsub {темп} rsup {2} + {∆ U} rsub {п} rsup {2} + {∆ U} rsub {п ерем} rsup {2}}</annotation>
  </semantics>
</math>
</file>

<file path=Object 3/content.xml><?xml version="1.0" encoding="utf-8"?>
<math xmlns="http://www.w3.org/1998/Math/MathML">
  <semantics>
    <mrow>
      <mrow>
        <msub>
          <mi>K</mi>
          <mi mathvariant="italic">ппос</mi>
        </msub>
        <mo stretchy="false">=</mo>
        <mn>50</mn>
      </mrow>
    </mrow>
    <annotation encoding="StarMath 5.0">K_ппос = 50</annotation>
  </semantics>
</math>
</file>

<file path=Object 30/content.xml><?xml version="1.0" encoding="utf-8"?>
<math xmlns="http://www.w3.org/1998/Math/MathML">
  <semantics>
    <mrow>
      <mrow>
        <mi>δ</mi>
        <mo stretchy="false">=</mo>
        <mfrac>
          <mrow>
            <mi>∆</mi>
            <mi>U</mi>
          </mrow>
          <mrow>
            <msub>
              <mrow>
                <mi>U</mi>
              </mrow>
              <mrow>
                <mi mathvariant="italic">изм</mi>
              </mrow>
            </msub>
          </mrow>
        </mfrac>
      </mrow>
    </mrow>
    <annotation encoding="StarMath 5.0">δ= {∆ U} over {{U} rsub {изм}}</annotation>
  </semantics>
</math>
</file>

<file path=Object 32/content.xml><?xml version="1.0" encoding="utf-8"?>
<math xmlns="http://www.w3.org/1998/Math/MathML">
  <semantics>
    <mrow>
      <mi>U</mi>
      <mrow>
        <mi mathvariant="italic">сети</mi>
        <mo stretchy="false">=</mo>
        <mn>240.5</mn>
      </mrow>
    </mrow>
    <annotation encoding="StarMath 5.0">U сети=240.5</annotation>
  </semantics>
</math>
</file>

<file path=Object 34/content.xml><?xml version="1.0" encoding="utf-8"?>
<math xmlns="http://www.w3.org/1998/Math/MathML">
  <semantics>
    <mrow>
      <mi>T</mi>
      <mrow>
        <mi mathvariant="italic">окр</mi>
        <mo stretchy="false">=</mo>
        <mn>6</mn>
      </mrow>
    </mrow>
    <annotation encoding="StarMath 5.0">T окр=6</annotation>
  </semantics>
</math>
</file>

<file path=Object 36/content.xml><?xml version="1.0" encoding="utf-8"?>
<math xmlns="http://www.w3.org/1998/Math/MathML">
  <semantics>
    <mrow>
      <mrow>
        <mi>t</mi>
        <mo stretchy="false">=</mo>
        <mn>5</mn>
      </mrow>
    </mrow>
    <annotation encoding="StarMath 5.0">t =5</annotation>
  </semantics>
</math>
</file>

<file path=Object 38/content.xml><?xml version="1.0" encoding="utf-8"?>
<math xmlns="http://www.w3.org/1998/Math/MathML">
  <semantics>
    <mrow>
      <mrow>
        <mi mathvariant="italic">Uизм</mi>
        <mo stretchy="false">=</mo>
        <mn>1</mn>
      </mrow>
    </mrow>
    <annotation encoding="StarMath 5.0">Uизм= 1</annotation>
  </semantics>
</math>
</file>

<file path=Object 4/content.xml><?xml version="1.0" encoding="utf-8"?>
<math xmlns="http://www.w3.org/1998/Math/MathML">
  <semantics>
    <mrow>
      <mi>T</mi>
      <mrow>
        <mi mathvariant="italic">окр</mi>
        <mo stretchy="false">=</mo>
        <mn>2</mn>
      </mrow>
      <mn>6</mn>
    </mrow>
    <annotation encoding="StarMath 5.0">T окр = 2 6</annotation>
  </semantics>
</math>
</file>

<file path=Object 40/content.xml><?xml version="1.0" encoding="utf-8"?>
<math xmlns="http://www.w3.org/1998/Math/MathML">
  <semantics>
    <mrow>
      <mrow>
        <mi mathvariant="italic">Uш</mi>
        <mo stretchy="false">=</mo>
        <mn>0,</mn>
      </mrow>
      <mn>8</mn>
    </mrow>
    <annotation encoding="StarMath 5.0">Uш=0, 8</annotation>
  </semantics>
</math>
</file>

<file path=Object 42/content.xml><?xml version="1.0" encoding="utf-8"?>
<math xmlns="http://www.w3.org/1998/Math/MathML">
  <semantics>
    <mrow>
      <mrow>
        <mi mathvariant="italic">Uперем</mi>
        <mo stretchy="false">=</mo>
        <mn>0,1</mn>
      </mrow>
    </mrow>
    <annotation encoding="StarMath 5.0">Uперем=0,1</annotation>
  </semantics>
</math>
</file>

<file path=Object 5/content.xml><?xml version="1.0" encoding="utf-8"?>
<math xmlns="http://www.w3.org/1998/Math/MathML">
  <semantics>
    <mrow>
      <mrow>
        <msub>
          <mi>U</mi>
          <mi mathvariant="italic">пш</mi>
        </msub>
        <mo stretchy="false">=</mo>
        <mrow>
          <mn>1,2</mn>
          <mo stretchy="false">⋅</mo>
          <msub>
            <mi>U</mi>
            <mi>п</mi>
          </msub>
        </mrow>
      </mrow>
    </mrow>
    <annotation encoding="StarMath 5.0">U_пш = 1,2 cdot U_п</annotation>
  </semantics>
</math>
</file>

<file path=Object 6/content.xml><?xml version="1.0" encoding="utf-8"?>
<math xmlns="http://www.w3.org/1998/Math/MathML">
  <semantics>
    <mrow>
      <mrow>
        <mi>t</mi>
        <mo stretchy="false">=</mo>
        <mn>2</mn>
      </mrow>
    </mrow>
    <annotation encoding="StarMath 5.0">t =2</annotation>
  </semantics>
</math>
</file>

<file path=Object 7/content.xml><?xml version="1.0" encoding="utf-8"?>
<math xmlns="http://www.w3.org/1998/Math/MathML">
  <semantics>
    <mrow>
      <mrow>
        <msub>
          <mi>U</mi>
          <mi>п</mi>
        </msub>
        <mo stretchy="false">=</mo>
        <mn>10</mn>
      </mrow>
    </mrow>
    <annotation encoding="StarMath 5.0">U_п = 10</annotation>
  </semantics>
</math>
</file>

<file path=Object 8/content.xml><?xml version="1.0" encoding="utf-8"?>
<math xmlns="http://www.w3.org/1998/Math/MathML">
  <semantics>
    <mrow>
      <mi>U</mi>
      <mrow>
        <mi mathvariant="italic">изм</mi>
        <mo stretchy="false">=</mo>
        <mn>2</mn>
      </mrow>
      <mn>,5</mn>
    </mrow>
    <annotation encoding="StarMath 5.0">U изм =2 ,5</annotation>
  </semantics>
</math>
</file>

<file path=Object 9/content.xml><?xml version="1.0" encoding="utf-8"?>
<math xmlns="http://www.w3.org/1998/Math/MathML">
  <semantics>
    <mrow>
      <mrow>
        <msub>
          <mi>U</mi>
          <mi>п</mi>
        </msub>
        <mo stretchy="false">=</mo>
        <mn>10</mn>
      </mrow>
    </mrow>
    <annotation encoding="StarMath 5.0">U_п = 10</annotation>
  </semantics>
</math>
</file>